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fo:margin-left="1.475in" fo:text-indent="0.4916in">
        <style:tab-stops/>
      </style:paragraph-properties>
    </style:style>
    <style:style style:name="T2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widows="0" fo:orphans="0" fo:text-align="center" fo:margin-bottom="0in" fo:line-height="100%"/>
    </style:style>
    <style:style style:name="T5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widows="0" fo:orphans="0" fo:text-align="end" fo:margin-bottom="0in" fo:line-height="100%"/>
    </style:style>
    <style:style style:name="T8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3.15in"/>
        </style:tab-stops>
      </style:paragraph-properties>
    </style:style>
    <style:style style:name="T12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widows="0" fo:orphans="0" fo:margin-bottom="0in" fo:line-height="100%"/>
    </style:style>
    <style:style style:name="T14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5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6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widows="0" fo:orphans="0" fo:margin-bottom="0in" fo:line-height="100%"/>
    </style:style>
    <style:style style:name="T19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0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" style:parent-style-name="VarsayılanParagrafYazıTipi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2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widows="0" fo:orphans="0" fo:margin-bottom="0in" fo:line-height="100%" fo:margin-left="1.475in" fo:text-indent="0.4916in">
        <style:tab-stops/>
      </style:paragraph-properties>
    </style:style>
    <style:style style:name="T24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widows="0" fo:orphans="0" fo:margin-bottom="0in" fo:line-height="100%"/>
    </style:style>
    <style:style style:name="T26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7" style:parent-style-name="VarsayılanParagrafYazıTipi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widows="0" fo:orphans="0" fo:margin-bottom="0in" fo:line-height="100%"/>
    </style:style>
    <style:style style:name="T29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0" style:parent-style-name="VarsayılanParagrafYazıTipi" style:family="text">
      <style:text-properties style:font-name="Verdana" style:font-name-complex="Verdana" fo:font-size="9pt" style:font-size-asian="9pt" style:font-size-complex="9pt"/>
    </style:style>
    <style:style style:name="P31" style:parent-style-name="Standard" style:family="paragraph">
      <style:paragraph-properties fo:widows="0" fo:orphans="0" fo:margin-bottom="0in" fo:line-height="100%"/>
    </style:style>
    <style:style style:name="T32" style:parent-style-name="VarsayılanParagrafYazıTipi" style:family="text">
      <style:text-properties style:font-name="Verdana" style:font-name-complex="Verdana" fo:font-size="9pt" style:font-size-asian="9pt" style:font-size-complex="9pt"/>
    </style:style>
    <style:style style:name="T33" style:parent-style-name="VarsayılanParagrafYazıTipi" style:family="text">
      <style:text-properties style:font-name="Verdana" style:font-name-complex="Verdana" fo:font-size="9pt" style:font-size-asian="9pt" style:font-size-complex="9pt"/>
    </style:style>
    <style:style style:name="T34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widows="0" fo:orphans="0" fo:margin-bottom="0in" fo:line-height="100%"/>
    </style:style>
    <style:style style:name="T36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7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8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9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widows="0" fo:orphans="0" fo:margin-bottom="0in" fo:line-height="100%" fo:margin-left="1.475in" fo:text-indent="0.4916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widows="0" fo:orphans="0" fo:text-align="justify" fo:margin-bottom="0in" fo:line-height="100%"/>
    </style:style>
    <style:style style:name="T42" style:parent-style-name="VarsayılanParagrafYazıTipi" style:family="text">
      <style:text-properties style:font-name="Verdana" fo:font-size="9pt" style:font-size-asian="9pt" style:font-size-complex="9pt"/>
    </style:style>
    <style:style style:name="T43" style:parent-style-name="VarsayılanParagrafYazıTipi" style:family="text">
      <style:text-properties style:font-name="Verdana" fo:font-size="9pt" style:font-size-asian="9pt" style:font-size-complex="9pt"/>
    </style:style>
    <style:style style:name="T44" style:parent-style-name="VarsayılanParagrafYazıTipi" style:family="text">
      <style:text-properties style:font-name="Verdana" fo:font-size="9pt" style:font-size-asian="9pt" style:font-size-complex="9pt"/>
    </style:style>
    <style:style style:name="T45" style:parent-style-name="VarsayılanParagrafYazıTipi" style:family="text">
      <style:text-properties style:font-name="Verdana" fo:font-size="9pt" style:font-size-asian="9pt" style:font-size-complex="9pt"/>
    </style:style>
    <style:style style:name="T46" style:parent-style-name="VarsayılanParagrafYazıTipi" style:family="text">
      <style:text-properties style:font-name="Verdana" fo:font-size="9pt" style:font-size-asian="9pt" style:font-size-complex="9pt"/>
    </style:style>
    <style:style style:name="T47" style:parent-style-name="VarsayılanParagrafYazıTipi" style:family="text">
      <style:text-properties style:font-name="Verdana" style:font-name-complex="Arial" fo:font-size="9pt" style:font-size-asian="9pt" style:font-size-complex="9pt"/>
    </style:style>
    <style:style style:name="T48" style:parent-style-name="VarsayılanParagrafYazıTipi" style:family="text">
      <style:text-properties style:font-name="Verdana" fo:font-size="9pt" style:font-size-asian="9pt" style:font-size-complex="9pt"/>
    </style:style>
    <style:style style:name="T49" style:parent-style-name="VarsayılanParagrafYazıTipi" style:family="text">
      <style:text-properties style:font-name="Verdana" fo:font-size="9pt" style:font-size-asian="9pt" style:font-size-complex="9pt"/>
    </style:style>
    <style:style style:name="T50" style:parent-style-name="apple-converted-space" style:family="text">
      <style:text-properties style:font-name="Verdana" style:font-name-complex="Helvetica" fo:letter-spacing="0.0083in" fo:font-size="9pt" style:font-size-asian="9pt" style:font-size-complex="9pt"/>
    </style:style>
    <style:style style:name="T51" style:parent-style-name="VarsayılanParagrafYazıTipi" style:family="text">
      <style:text-properties style:font-name="Verdana" style:font-name-complex="Helvetica" fo:letter-spacing="0.0083in" fo:font-size="9pt" style:font-size-asian="9pt" style:font-size-complex="9pt"/>
    </style:style>
    <style:style style:name="T52" style:parent-style-name="VarsayılanParagrafYazıTipi" style:family="text">
      <style:text-properties style:font-name="Verdana" style:font-name-complex="Helvetica" fo:font-weight="bold" style:font-weight-asian="bold" fo:letter-spacing="0.0083in" fo:font-size="9pt" style:font-size-asian="9pt" style:font-size-complex="9pt"/>
    </style:style>
    <style:style style:name="T53" style:parent-style-name="VarsayılanParagrafYazıTipi" style:family="text">
      <style:text-properties style:font-name="Verdana" fo:font-size="9pt" style:font-size-asian="9pt" style:font-size-complex="9pt"/>
    </style:style>
    <style:style style:name="T54" style:parent-style-name="VarsayılanParagrafYazıTipi" style:family="text">
      <style:text-properties style:font-name="Verdana" fo:font-size="9pt" style:font-size-asian="9pt" style:font-size-complex="9pt"/>
    </style:style>
    <style:style style:name="T55" style:parent-style-name="VarsayılanParagrafYazıTipi" style:family="text">
      <style:text-properties style:font-name="Verdana" style:font-weight-complex="bold" fo:font-size="9pt" style:font-size-asian="9pt" style:font-size-complex="9pt"/>
    </style:style>
    <style:style style:name="T56" style:parent-style-name="VarsayılanParagrafYazıTipi" style:family="text">
      <style:text-properties style:font-name="Verdana" fo:font-size="9pt" style:font-size-asian="9pt" style:font-size-complex="9pt"/>
    </style:style>
    <style:style style:name="T57" style:parent-style-name="VarsayılanParagrafYazıTipi" style:family="text">
      <style:text-properties style:font-name="Verdana" fo:font-size="9pt" style:font-size-asian="9pt" style:font-size-complex="9pt"/>
    </style:style>
    <style:style style:name="T58" style:parent-style-name="VarsayılanParagrafYazıTipi" style:family="text">
      <style:text-properties style:font-name="Verdana" fo:font-size="9pt" style:font-size-asian="9pt" style:font-size-complex="9pt"/>
    </style:style>
    <style:style style:name="T59" style:parent-style-name="VarsayılanParagrafYazıTipi" style:family="text">
      <style:text-properties style:font-name="Verdana" fo:font-size="9pt" style:font-size-asian="9pt" style:font-size-complex="9pt"/>
    </style:style>
    <style:style style:name="T60" style:parent-style-name="VarsayılanParagrafYazıTipi" style:family="text">
      <style:text-properties style:font-name="Verdana" fo:font-size="9pt" style:font-size-asian="9pt" style:font-size-complex="9pt"/>
    </style:style>
    <style:style style:name="T61" style:parent-style-name="VarsayılanParagrafYazıTipi" style:family="text">
      <style:text-properties style:font-name="Verdana" fo:font-size="9pt" style:font-size-asian="9pt" style:font-size-complex="9pt"/>
    </style:style>
    <style:style style:name="T62" style:parent-style-name="VarsayılanParagrafYazıTipi" style:family="text">
      <style:text-properties style:font-name="Verdana" fo:font-size="9pt" style:font-size-asian="9pt" style:font-size-complex="9pt"/>
    </style:style>
    <style:style style:name="T63" style:parent-style-name="VarsayılanParagrafYazıTipi" style:family="text">
      <style:text-properties style:font-name="Verdana" fo:font-size="9pt" style:font-size-asian="9pt" style:font-size-complex="9pt"/>
    </style:style>
    <style:style style:name="T64" style:parent-style-name="VarsayılanParagrafYazıTipi" style:family="text">
      <style:text-properties style:font-name="Verdana" fo:font-size="9pt" style:font-size-asian="9pt" style:font-size-complex="9pt"/>
    </style:style>
    <style:style style:name="T65" style:parent-style-name="VarsayılanParagrafYazıTipi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6" style:parent-style-name="VarsayılanParagrafYazıTipi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7" style:parent-style-name="VarsayılanParagrafYazıTipi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/>
    </style:style>
    <style:style style:name="T68" style:parent-style-name="VarsayılanParagrafYazıTipi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9" style:parent-style-name="VarsayılanParagrafYazıTipi" style:family="text">
      <style:text-properties style:font-name="Verdana" fo:font-size="9pt" style:font-size-asian="9pt" style:font-size-complex="9pt"/>
    </style:style>
    <style:style style:name="P70" style:parent-style-name="AralıkYok" style:family="paragraph">
      <style:paragraph-properties fo:text-align="justify" fo:margin-left="2.4583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71" style:parent-style-name="AralıkYok" style:family="paragraph">
      <style:paragraph-properties fo:text-align="justify"/>
    </style:style>
    <style:style style:name="T72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3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4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5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6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7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8" style:parent-style-name="VarsayılanParagrafYazıTipi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T Ü R K İ Y E <text:s text:c="2"/>C U M H U R İ Y E T İ</text:span></text:p>
      <text:p text:style-name="P3"/>
      <text:p text:style-name="P4"><text:span text:style-name="T5">N O T E R L İ Ğ İ</text:span></text:p>
      <text:p text:style-name="P6"/>
      <text:p text:style-name="P7"><text:span text:style-name="T8"><text:s text:c="3"/>Yevmiye No :</text:span></text:p>
      <text:p text:style-name="P9"><text:span text:style-name="T10">Tarih :</text:span></text:p>
      <text:p text:style-name="P11"><text:span text:style-name="T12">V E K A L E T N A M E</text:span></text:p>
      <text:p text:style-name="P13"><text:span text:style-name="T14">VEKÂLET VEREN</text:span><text:span text:style-name="T15"><text:tab/></text:span><text:span text:style-name="T16"><text:tab/>:</text:span></text:p>
      <text:p text:style-name="P17"/>
      <text:p text:style-name="P18"><text:span text:style-name="T19">VEKİL <text:s text:c="14"/></text:span><text:span text:style-name="T20"><text:tab/></text:span><text:span text:style-name="T21"><text:tab/>:</text:span><text:span text:style-name="T22">İSTANBUL Barosu avukatlarından</text:span></text:p>
      <text:p text:style-name="P23"><text:span text:style-name="T24">AV.MÜLAYİM HAZAR TC:14035631160</text:span></text:p>
      <text:p text:style-name="P25"><text:span text:style-name="T26"><text:s text:c="46"/></text:span><text:span text:style-name="T27">Fabrikalar cd. No:22 D:18 Osmaniye-Bakırköy /İstanbul</text:span></text:p>
      <text:p text:style-name="P28"><text:span text:style-name="T29"><text:s text:c="46"/></text:span><text:span text:style-name="T30">Yanında sigortalı çalışanlar</text:span></text:p>
      <text:p text:style-name="P31"><text:span text:style-name="T32"><text:s text:c="14"/></text:span><text:span text:style-name="T33"><text:s text:c="31"/></text:span><text:span text:style-name="T34">Av. OSMAN KARAARSLAN TC:15448305662</text:span></text:p>
      <text:p text:style-name="P35"><text:span text:style-name="T36"><text:s text:c="14"/></text:span><text:span text:style-name="T37"><text:s text:c="31"/></text:span><text:span text:style-name="T38"><text:s/></text:span><text:span text:style-name="T39">Av. ZEHRA ERASLAN TC:31376331276</text:span></text:p>
      <text:p text:style-name="P40"/>
      <text:p text:style-name="P41"><text:span text:style-name="T42">……………………………………. leh ve aleyhimde açılmış ve açılacak olan <text:s/>bilumum dava ve takiplerden dolaylı <text:s/>Türkiye Cumhuriyeti mahkemelerinin, <text:s/>meclislerinin, <text:s text:c="3"/>daire <text:s/>ve <text:s/>müesseselerini</text:span><text:span text:style-name="T43">n <text:s/>ve komisyonlarının her kısım ve derecesinde <text:s/>davacı, davalı, müdahil ve üçüncü şahıs gibi her <text:s/>sıfat, tarik <text:s/>ve <text:s/>suretle beni temsile, <text:s text:c="2"/>hak ve <text:s/>menfaatlerimi <text:s/>korumaya, dava <text:s/>açmaya, gerektiğinde yeniden dava açmaya, iştirak talebinde bulunmaya, <text:s text:c="2"/>işti</text:span><text:span text:style-name="T44">rake, <text:s/>her nevi dilekçe ve layihaları kendi imzası ile <text:s/>ilgili <text:s/>mercilere <text:s text:c="4"/>vermeye, <text:s/>tebliğ <text:s/>ve <text:s/>tebellüğe, <text:s/>tanık, bilirkişi <text:s/>göstermeye, <text:s/>karşı taraftan <text:s text:c="2"/>gösterilenleri red etmeye, kabule, protesto, <text:s/>ihbarname <text:s/>ve ihtarname keşide <text:s text:c="2"/>etmeye, keşide ed</text:span><text:span text:style-name="T45">ilenleri kabule <text:s/>ve bunlara cevap vermeye, yemin teklif etmeye, <text:s text:c="3"/>teklif <text:s/>edilen <text:s/>yemini <text:s/>kabule <text:s/>veya <text:s/>redde, <text:s/>keşif <text:s/>talebinde bulunmaya, keşif <text:s text:c="3"/>taleplerini redde ve kabule, ihtiyati ve icrai tedbir talep etmeye ve <text:s/>yaptırmaya, <text:s/>icra <text:s/>dairelerinde, <text:s/>Y</text:span><text:span text:style-name="T46">argıtay, <text:s/>Danıştay, Sayıştay, Tapu Müdürlükleri, Nüfus Müdürlükleri, Vergi Daireleri ve diğer devlet dairelerinin tümünde</text:span><text:span text:style-name="T47">, Bilumum bankalarda, Finans kurumlarında, bilumum firmalarda, hakiki ve hükmi şahıslar nezdinde</text:span><text:span text:style-name="T48"><text:s text:c="2"/>işleri takibe ve intaca <text:s/>ve <text:s/>gerekli<text:s/></text:span><text:span text:style-name="T49"><text:s/>işlemleri <text:s/>yaptırmaya,</text:span><text:span text:style-name="T50"> kayıtlar suretleri incelemeye ve almaya</text:span><text:span text:style-name="T51"><text:s/>gerekli her türlü yasal ve özel işlemleri tüm resmi makam ve merciler önünde yapmaya ve imzalamaya</text:span><text:span text:style-name="T52">,</text:span><text:span text:style-name="T53">murafaaya, temyiz-i <text:s/>davaya, <text:s/>kararın <text:s/>düzeltilmesini <text:s/>istemeye, karar düzeltmeden feragate ,</text:span><text:span text:style-name="T54">istinafta bulunmaya , istinaftan feragata tanıkları dinletmeye ve şikayette bulunmaya,</text:span><text:span text:style-name="T55">hâkimlerin fiilleri nedeniyle devlet aleyhine tazminat davası açmaya,</text:span><text:span text:style-name="T56"><text:s/>Avrupa İnsan Hakları Mahkemesinde dava açmaya, bu davaları takip etmeye, davadan feragat ve kabule,<text:s/></text:span><text:span text:style-name="T57">sonuçlandırmaya, bilirkişi, hakem, tayin ve reddine, keşif talebine, raporlara itiraza, tespit yaptırmaya, ihtarname, ihbarname, protesto çekmeye ve cevap vermeye, ilamlar ve kararların tamamının uygulanmasını sağlamaya, duruşmadan <text:s/>vareste tutulma istemin</text:span><text:span text:style-name="T58">de <text:s/>bulunmaya, gıyabımda cereyan edecek duruşmalara <text:s/>katılmaya,ihtiyati ve icrai haciz ve tedbir kararları almaya, tedbir ve haciz koydurmaya, icra takiplerinde pey sürmeye, CMK gereğince hükmün açıklanmasının geri bırakılmasını ve ertelenmesini talep etme</text:span><text:span text:style-name="T59">ye, yabancı ülkelerden mahkeme kararlarının tanınması ve tenfizini istemeye ,yabancı ülkelerde vekil tayin etmeye , adli sicil kaydı bilgilerimi talep edip almaya, mal beyanında bulunmaya, yargılamanın <text:s/>iadesini <text:s/>istemeye, <text:s/>hakimin reddini istemeye, davanı</text:span><text:span text:style-name="T60">n tamamını ıslah isteminde bulunmaya, yemin teklif etmeye,yemini kabul iade ve redde, haczi kaldırmaya, mahkeme ,kamu ve özel kurum ve kuruluş nezdinde ihalelere katılmaya ve pey sürmeye , teminatı geri almaya, iflasımı istemeye, iflasımın ertelenmesini is</text:span><text:span text:style-name="T61">temeye, hakeme başvurmaya, tahkim ve hakem sözleşmesi yapmaya, konkordato veya sermaye şirketleri ve kooperatiflerin uzlaşma yoluyla yeniden yapılandırılması teklifinde bulunmaya, ve bunlara muvafakat vermeye, alternatif uyuşmazlık çözüm yollarına başvurma</text:span><text:span text:style-name="T62">ya, uzlaşmaya, arabuluculuk toplantılarına katılmaya, açılmış ve açılacak <text:s/>davaları <text:s/>kabule <text:s/>davadan <text:s/>feragat <text:s/>ve feragati davayı kabule, temyizden feragate,karşı tarafı ibra ve davasını kabule, adıma sözleşme düzenlemeye , hakimlerin fiilleri sebebiyle de</text:span><text:span text:style-name="T63">vlet aleyhine dava açmaya, ahzu kabza, sulh ve ibraya ,teminat yatırmaya ve almaya , temlik almaya ve temlik vermeye, takas ve mahsup işlemlerini yapmaya, bankalarca ödenen karşılıksız çeklerin teminat-banka sorumluluk bedellerini almaya, adli sicil kaydı<text:s/></text:span><text:span text:style-name="T64">çıkarmaya , CMUK ilgili maddeleri gereğince uzlaşmayı kabule ve redde , <text:s text:c="2"/>bu yetkilerinin bir kısmı veya tamamı ile <text:s/>başkalarını da <text:s/>tevkil, teşrik ve azle birlikte ve ayrı ayrı <text:s/>mezun ve yetkili <text:s/>olmak <text:s/>üzere <text:s text:c="4"/></text:span><text:span text:style-name="T65">AV. MÜLAYİM HAZAR’ıve yanında sigortalı ça</text:span><text:span text:style-name="T66">lışanlar<text:s/></text:span><text:span text:style-name="T67">15448305662 kimlik nolu Av. OSMAN KARARSLAN’ı ve<text:s/></text:span><text:span text:style-name="T68">31376331276 TC kimlik nolu Av. ZEHRA ERASLAN’ı</text:span><text:span text:style-name="T69">bu vekaletnameyi icra etmek üzere ayrı ayrı vekil tayin eyledik.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ralıkYok" style:display-name="Aralık Yok" style:family="paragraph">
      <style:paragraph-properties fo:widows="2" fo:orphans="2" fo:margin-bottom="0in" fo:line-height="100%"/>
      <style:text-properties fo:hyphenate="false"/>
    </style:style>
    <style:style style:name="apple-converted-space" style:display-name="apple-converted-space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ZAR</meta:initial-creator>
    <dc:creator>casper</dc:creator>
    <meta:creation-date>2020-03-09T08:49:00Z</meta:creation-date>
    <dc:date>2020-04-16T20:33:00Z</dc:date>
    <meta:template xlink:href="Normal" xlink:type="simple"/>
    <meta:editing-cycles>9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9" meta:character-count="4475" meta:row-count="31" meta:non-whitespace-character-count="3814"/>
  </office:meta>
</office:document-meta>
</file>